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f839dd" style:font-size-asian="11pt" style:font-weight-asian="bold" style:font-name-complex="Poppins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Verdana" fo:font-size="11pt" fo:font-weight="bold" officeooo:rsid="00cd4c04" style:font-size-asian="11pt" style:font-weight-asian="bold" style:font-name-complex="Poppins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officeooo:paragraph-rsid="00fe08f3"/>
    </style:style>
    <style:style style:name="P13" style:family="paragraph" style:parent-style-name="Standard" style:master-page-name="PÁGINA_20_OFICIAL">
      <style:paragraph-properties fo:margin-top="0cm" fo:margin-bottom="0.166cm" style:contextual-spacing="false" fo:line-height="150%" fo:text-align="justify" style:justify-single-word="false" style:page-number="auto"/>
      <style:text-properties fo:color="#000000" loext:opacity="100%" style:font-name="Verdana" fo:font-size="12pt" fo:font-weight="bold" officeooo:paragraph-rsid="00f61795" style:font-size-asian="12pt" style:font-weight-asian="bold" style:font-name-complex="Poppins" style:font-size-complex="12pt" style:font-weight-complex="bold"/>
    </style:style>
    <style:style style:name="P14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f839dd" style:font-size-asian="11pt" style:font-weight-asian="bold" style:font-name-complex="Poppins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size="12pt" style:font-size-asian="12pt"/>
    </style:style>
    <style:style style:name="T6" style:family="text">
      <style:text-properties fo:color="#000000" loext:opacity="100%" style:font-name="Verdana" fo:font-size="11pt" fo:font-weight="normal" style:font-size-asian="11pt" style:font-weight-asian="normal" style:font-name-complex="Poppins" style:font-size-complex="11pt" style:font-weight-complex="normal"/>
    </style:style>
    <style:style style:name="T7" style:family="text">
      <style:text-properties fo:color="#000000" loext:opacity="100%" style:font-name="Verdana" fo:font-size="11pt" fo:font-weight="normal" officeooo:rsid="00b78dce" style:font-size-asian="11pt" style:font-weight-asian="normal" style:font-name-complex="Poppins" style:font-size-complex="11pt" style:font-weight-complex="normal"/>
    </style:style>
    <style:style style:name="T8" style:family="text">
      <style:text-properties fo:color="#000000" loext:opacity="100%" style:font-name="Verdana" fo:font-size="11pt" fo:font-weight="normal" officeooo:rsid="00cd4c04" style:font-size-asian="11pt" style:font-weight-asian="normal" style:font-name-complex="Poppins" style:font-size-complex="11pt" style:font-weight-complex="normal"/>
    </style:style>
    <style:style style:name="T9" style:family="text">
      <style:text-properties fo:color="#000000" loext:opacity="100%" style:font-name="Verdana" fo:font-size="11pt" fo:font-weight="normal" officeooo:rsid="00f61795" style:font-size-asian="11pt" style:font-weight-asian="normal" style:font-name-complex="Poppins" style:font-size-complex="11pt" style:font-weight-complex="normal"/>
    </style:style>
    <style:style style:name="T10" style:family="text">
      <style:text-properties fo:color="#000000" loext:opacity="100%" style:font-name="Verdana" fo:font-size="11pt" fo:font-weight="normal" officeooo:rsid="00fc2ddd" style:font-size-asian="11pt" style:font-weight-asian="normal" style:font-name-complex="Poppins" style:font-size-complex="11pt" style:font-weight-complex="normal"/>
    </style:style>
    <style:style style:name="T11" style:family="text">
      <style:text-properties fo:color="#000000" loext:opacity="100%" style:font-name="Verdana" fo:font-size="11pt" fo:font-weight="normal" officeooo:rsid="01003d57" style:font-size-asian="11pt" style:font-weight-asian="normal" style:font-name-complex="Poppins" style:font-size-complex="11pt" style:font-weight-complex="normal"/>
    </style:style>
    <style:style style:name="T12" style:family="text">
      <style:text-properties fo:color="#000000" loext:opacity="100%" style:font-name="Verdana" fo:font-size="11pt" fo:font-weight="normal" officeooo:rsid="0104750e" style:font-size-asian="11pt" style:font-weight-asian="normal" style:font-name-complex="Poppins" style:font-size-complex="11pt" style:font-weight-complex="normal"/>
    </style:style>
    <style:style style:name="T13" style:family="text">
      <style:text-properties fo:color="#000000" loext:opacity="100%" style:font-name="Verdana" fo:font-size="11pt" fo:font-weight="normal" officeooo:rsid="010a860e" style:font-size-asian="11pt" style:font-weight-asian="normal" style:font-name-complex="Poppins" style:font-size-complex="11pt" style:font-weight-complex="normal"/>
    </style:style>
    <style:style style:name="T14" style:family="text">
      <style:text-properties fo:color="#000000" loext:opacity="100%" style:font-name="Verdana" fo:font-size="11pt" fo:font-weight="bold" style:font-size-asian="11pt" style:font-weight-asian="bold" style:font-name-complex="Poppins" style:font-size-complex="11pt" style:font-weight-complex="bold"/>
    </style:style>
    <style:style style:name="T15" style:family="text">
      <style:text-properties fo:color="#000000" loext:opacity="100%" style:font-name="Verdana" fo:font-size="11pt" fo:font-weight="bold" officeooo:rsid="00f61795" style:font-size-asian="11pt" style:font-weight-asian="bold" style:font-name-complex="Poppins" style:font-size-complex="11pt" style:font-weight-complex="bold"/>
    </style:style>
    <style:style style:name="T16" style:family="text">
      <style:text-properties fo:color="#000000" loext:opacity="100%" style:font-name="Verdana" fo:font-size="11pt" fo:font-weight="bold" officeooo:rsid="00a73d92" style:font-size-asian="11pt" style:font-weight-asian="bold" style:font-name-complex="Poppins" style:font-size-complex="11pt" style:font-weight-complex="bold"/>
    </style:style>
    <style:style style:name="T17" style:family="text">
      <style:text-properties fo:color="#000000" loext:opacity="100%" style:font-name="Verdana" fo:font-size="11pt" fo:font-weight="bold" officeooo:rsid="00a8589d" style:font-size-asian="11pt" style:font-weight-asian="bold" style:font-name-complex="Poppins" style:font-size-complex="11pt" style:font-weight-complex="bold"/>
    </style:style>
    <style:style style:name="T18" style:family="text">
      <style:text-properties fo:color="#000000" loext:opacity="100%" style:font-name="Verdana" fo:font-size="11pt" fo:font-weight="bold" officeooo:rsid="00b76a20" style:font-size-asian="11pt" style:font-weight-asian="bold" style:font-name-complex="Poppins" style:font-size-complex="11pt" style:font-weight-complex="bold"/>
    </style:style>
    <style:style style:name="T19" style:family="text">
      <style:text-properties fo:color="#000000" loext:opacity="100%" style:font-name="Verdana" fo:font-size="11pt" fo:font-weight="bold" officeooo:rsid="00fc2ddd" style:font-size-asian="11pt" style:font-weight-asian="bold" style:font-name-complex="Poppins" style:font-size-complex="11pt" style:font-weight-complex="bold"/>
    </style:style>
    <style:style style:name="T20" style:family="text">
      <style:text-properties fo:color="#000000" loext:opacity="100%" fo:font-size="12pt" officeooo:rsid="00cd4c04" style:font-size-asian="12pt" style:font-name-complex="Poppins" style:font-size-complex="11pt"/>
    </style:style>
    <style:style style:name="T21" style:family="text">
      <style:text-properties style:font-name="TimesNewRomanPSMT" fo:font-size="12pt" style:font-size-asian="12pt"/>
    </style:style>
    <style:style style:name="T22" style:family="text">
      <style:text-properties officeooo:rsid="00f76a5b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108d132" style:font-weight-asian="normal" style:font-weight-complex="normal"/>
    </style:style>
    <style:style style:name="T25" style:family="text">
      <style:text-properties officeooo:rsid="01097c4c"/>
    </style:style>
    <style:style style:name="T26" style:family="text">
      <style:text-properties officeooo:rsid="010bfb76"/>
    </style:style>
    <style:style style:name="T27" style:family="text">
      <style:text-properties officeooo:rsid="010c699a"/>
    </style:style>
    <style:style style:name="T28" style:family="text">
      <style:text-properties officeooo:rsid="010fff7c"/>
    </style:style>
    <style:style style:name="T29" style:family="text">
      <style:text-properties officeooo:rsid="0111e4e5"/>
    </style:style>
    <style:style style:name="T30" style:family="text">
      <style:text-properties officeooo:rsid="01121357"/>
    </style:style>
    <style:style style:name="T31" style:family="text">
      <style:text-properties officeooo:rsid="0114d15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<text:span text:style-name="T22">as y Diputados </text:span>de Santa Fe: </text:p>
      <text:p text:style-name="P12"><text:span text:style-name="T6">La Comisión de Vivienda y Urbanismo ha considerado el proyecto de comunicación</text:span><text:span text:style-name="T14"> </text:span><text:span text:style-name="T15">5</text:span><text:span text:style-name="T19">2160</text:span><text:span text:style-name="T16"> CD - </text:span><text:span text:style-name="T17">F</text:span><text:span text:style-name="T18">P - </text:span><text:span text:style-name="T19">PS</text:span><text:span text:style-name="T17"> </text:span><text:span text:style-name="T6">d</text:span><text:span text:style-name="T7">e </text:span><text:span text:style-name="T10">la</text:span><text:span text:style-name="T6"> diputad</text:span><text:span text:style-name="T10">a</text:span><text:span text:style-name="T6"> </text:span><text:span text:style-name="T11">B</text:span><text:span text:style-name="T10">ellatti</text:span><text:span text:style-name="T6">,</text:span><text:span text:style-name="T9"> </text:span><text:bookmark text:name="caratula52049"/><text:span text:style-name="T9">por el cual se solicita disponga informar distinto aspectos en relación con la entrega de viviendas de </text:span><text:span text:style-name="T13">N</text:span><text:span text:style-name="T9">ación en el territorio provincial durante el período diciembre de 2019 a julio 2023</text:span><text:span text:style-name="T7">; y, </text:span><text:span text:style-name="T6">p</text:span><text:span text:style-name="T7">or las razones expuestas en los fundamentos y las que podrá dar el miembro informante, esta </text:span><text:span text:style-name="T12">C</text:span><text:span text:style-name="T7">omisión aconseja la aprobación del </text:span><text:span text:style-name="T8">siguiente texto</text:span><text:span text:style-name="T7"> </text:span><text:span text:style-name="T8">con modificaciones:</text:span></text:p>
      <text:p text:style-name="P9"/>
      <text:p text:style-name="P10"><text:span text:style-name="T20">PROYECTO DE COMUNICACI</text:span><text:span text:style-name="T5">ÓN</text:span></text:p>
      <text:p text:style-name="P15" loext:marker-style-name="T21"/>
      <text:p text:style-name="P11">La Cámara de Diputados de la Provincia vería con agrado que el Poder Ejecutivo, por intermedio <text:span text:style-name="T23">d</text:span><text:span text:style-name="T24">el</text:span> organismo que corresponda, informe en relación con la entrega de viviendas de <text:span text:style-name="T26">la </text:span><text:span text:style-name="T25">N</text:span>ación en el territorio provincial durante el periodo diciembre de 2019 a julio de 2023, <text:span text:style-name="T30">lo siguiente: </text:span>cantidad de viviendas proyectadas, construidas <text:span text:style-name="T28">y </text:span>entregadas, <text:span text:style-name="T28">detallando distribución territorial de las mismas, discriminando </text:span><text:span text:style-name="T27">municipalidades y comunas</text:span>.</text:p>
      <text:p text:style-name="P11"/>
      <text:p text:style-name="P8">Sala de comisión, <text:span text:style-name="T29">0</text:span><text:span text:style-name="T31">8</text:span><text:span text:style-name="T25"> de </text:span><text:span text:style-name="T29">noviembre</text:span><text:span text:style-name="T25"> de 2023.</text:span></text:p>
      <text:p text:style-name="P8"/>
      <text:p text:style-name="P8">FIRMANTES:<text:tab/> PACCHIOTTI</text:p>
      <text:p text:style-name="P8"><text:tab/><text:tab/><text:tab/>BELLATTI</text:p>
      <text:p text:style-name="P8"><text:tab/><text:tab/><text:tab/>DE PONTI</text:p>
      <text:p text:style-name="P8"><text:tab/><text:tab/><text:tab/>FLORITO</text:p>
      <text:p text:style-name="P8"><text:tab/><text:tab/><text:tab/>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4H36M2S</meta:editing-duration>
    <meta:editing-cycles>105</meta:editing-cycles>
    <meta:generator>LibreOffice/7.5.5.2$Linux_X86_64 LibreOffice_project/50$Build-2</meta:generator>
    <meta:initial-creator>CÁMARA DE DIPUTADOS</meta:initial-creator>
    <dc:date>2023-11-08T12:18:53.926351872</dc:date>
    <meta:document-statistic meta:table-count="0" meta:image-count="1" meta:object-count="0" meta:page-count="1" meta:paragraph-count="16" meta:word-count="219" meta:character-count="1445" meta:non-whitespace-character-count="1226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